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41cm" table:align="left" style:writing-mode="lr-tb"/>
    </style:style>
    <style:style style:name="Tabella1.A" style:family="table-column">
      <style:table-column-properties style:column-width="5.666cm"/>
    </style:style>
    <style:style style:name="Tabella1.B" style:family="table-column">
      <style:table-column-properties style:column-width="7.114cm"/>
    </style:style>
    <style:style style:name="Tabella1.C" style:family="table-column">
      <style:table-column-properties style:column-width="4.262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C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50%"/>
      <style:text-properties fo:font-size="10pt" style:font-size-asian="10pt" style:font-size-complex="10pt"/>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list-style-name="WW8Num1">
      <style:paragraph-properties fo:line-height="150%" fo:text-align="justify"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ext-properties fo:color="#800000" fo:font-size="10pt" style:font-size-asian="10pt" style:font-size-complex="10pt"/>
    </style:style>
    <style:style style:name="P13" style:family="paragraph" style:parent-style-name="Standard">
      <style:paragraph-properties fo:line-height="150%"/>
      <style:text-properties fo:font-size="14pt" fo:font-weight="bold" style:font-size-asian="14pt" style:font-weight-asian="bold" style:font-size-complex="14pt"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style>
    <style:style style:name="P15" style:family="paragraph" style:parent-style-name="Standard">
      <style:paragraph-properties fo:margin-left="0.635cm" fo:margin-right="0cm" fo:line-height="150%" fo:text-align="justify" style:justify-single-word="false" fo:text-indent="0.318cm" style:auto-text-indent="false"/>
      <style:text-properties fo:font-size="10pt" style:font-size-asian="10pt" style:font-size-complex="10pt"/>
    </style:style>
    <style:style style:name="P16" style:family="paragraph" style:parent-style-name="Standard">
      <style:paragraph-properties fo:margin-left="0.635cm" fo:margin-right="0cm" fo:margin-top="0.101cm" fo:margin-bottom="0cm" fo:line-height="150%" fo:text-align="justify" style:justify-single-word="false" fo:text-indent="0.318cm" style:auto-text-indent="false"/>
      <style:text-properties fo:font-size="10pt" style:font-size-asian="10pt" style:font-size-complex="10pt"/>
    </style:style>
    <style:style style:name="P17" style:family="paragraph" style:parent-style-name="Standard">
      <style:paragraph-properties fo:margin-left="0.953cm" fo:margin-right="0cm" fo:line-height="150%" fo:text-align="justify" style:justify-single-word="false" fo:text-indent="-0.318cm" style:auto-text-indent="false"/>
    </style:style>
    <style:style style:name="P18" style:family="paragraph" style:parent-style-name="Standard">
      <style:paragraph-properties fo:margin-left="0.953cm" fo:margin-right="0cm" fo:line-height="150%" fo:text-align="justify" style:justify-single-word="false" fo:text-indent="-0.318cm" style:auto-text-indent="false"/>
      <style:text-properties fo:font-size="10pt" style:font-size-asian="10pt" style:font-size-complex="10pt"/>
    </style:style>
    <style:style style:name="P19" style:family="paragraph" style:parent-style-name="Standard">
      <style:paragraph-properties fo:margin-left="0.953cm" fo:margin-right="0cm" fo:line-height="150%" fo:text-align="justify" style:justify-single-word="false" fo:text-indent="-0.318cm" style:auto-text-indent="false"/>
      <style:text-properties fo:color="#800000" fo:font-size="10pt" fo:font-weight="bold" style:font-size-asian="10pt" style:font-weight-asian="bold" style:font-size-complex="10pt" style:font-weight-complex="bold"/>
    </style:style>
    <style:style style:name="P20" style:family="paragraph" style:parent-style-name="Standard">
      <style:paragraph-properties fo:margin-left="0.953cm" fo:margin-right="0cm" fo:margin-top="0.101cm" fo:margin-bottom="0cm" fo:line-height="150%" fo:text-align="justify" style:justify-single-word="false" fo:text-indent="-0.318cm" style:auto-text-indent="false"/>
    </style:style>
    <style:style style:name="P21" style:family="paragraph" style:parent-style-name="Standard">
      <style:paragraph-properties fo:margin-left="0.953cm" fo:margin-right="0cm" fo:line-height="150%" fo:text-align="justify" style:justify-single-word="false" fo:text-indent="0cm" style:auto-text-indent="false"/>
    </style:style>
    <style:style style:name="P22" style:family="paragraph" style:parent-style-name="Standard">
      <style:paragraph-properties fo:margin-left="0.953cm" fo:margin-right="0cm" fo:line-height="150%" fo:text-align="justify" style:justify-single-word="false" fo:text-indent="0cm" style:auto-text-indent="false"/>
      <style:text-properties fo:font-size="10pt" style:font-size-asian="10pt" style:font-size-complex="10pt"/>
    </style:style>
    <style:style style:name="P23" style:family="paragraph" style:parent-style-name="Standard">
      <style:paragraph-properties fo:margin-left="0.953cm" fo:margin-right="0cm" fo:line-height="150%" fo:text-align="justify" style:justify-single-word="false" fo:text-indent="0cm" style:auto-text-indent="false"/>
      <style:text-properties fo:color="#800000" fo:font-size="10pt" style:font-size-asian="10pt" style:font-size-complex="10pt"/>
    </style:style>
    <style:style style:name="P24" style:family="paragraph" style:parent-style-name="Standard">
      <style:paragraph-properties fo:margin-left="0.953cm" fo:margin-right="0cm" fo:line-height="150%" fo:text-align="justify" style:justify-single-word="false" fo:text-indent="0cm" style:auto-text-indent="false" fo:padding-left="0cm" fo:padding-right="0cm" fo:padding-top="0cm" fo:padding-bottom="0.071cm" fo:border-left="none" fo:border-right="none" fo:border-top="none" fo:border-bottom="0.035cm solid #000000"/>
      <style:text-properties fo:font-size="10pt" style:font-size-asian="10pt" style:font-size-complex="10pt"/>
    </style:style>
    <style:style style:name="P25" style:family="paragraph" style:parent-style-name="Standard">
      <style:paragraph-properties fo:margin-left="0.953cm" fo:margin-right="0cm" fo:line-height="150%" fo:text-align="justify" style:justify-single-word="false" fo:text-indent="0cm" style:auto-text-indent="false" fo:padding-left="0cm" fo:padding-right="0cm" fo:padding-top="0cm" fo:padding-bottom="0.071cm" fo:border-left="none" fo:border-right="none" fo:border-top="none" fo:border-bottom="0.035cm solid #000000"/>
      <style:text-properties fo:font-size="10pt" fo:font-weight="normal" style:font-size-asian="10pt" style:font-weight-asian="normal" style:font-size-complex="10pt" style:font-weight-complex="normal"/>
    </style:style>
    <style:style style:name="P26" style:family="paragraph" style:parent-style-name="Standard" style:master-page-name="Standard">
      <style:paragraph-properties style:page-number="auto"/>
    </style:style>
    <style:style style:name="P27" style:family="paragraph" style:parent-style-name="Table_20_Contents">
      <style:paragraph-properties fo:text-align="justify" style:justify-single-word="false"/>
      <style:text-properties fo:font-size="10pt" style:font-size-asian="10pt" style:font-size-complex="10pt"/>
    </style:style>
    <style:style style:name="P28" style:family="paragraph" style:parent-style-name="Table_20_Contents">
      <style:paragraph-properties fo:text-align="justify" style:justify-single-word="false" style:snap-to-layout-grid="false"/>
      <style:text-properties fo:font-size="10pt" style:font-size-asian="10pt" style:font-size-complex="10pt"/>
    </style:style>
    <style:style style:name="P29" style:family="paragraph" style:parent-style-name="Table_20_Contents">
      <style:paragraph-properties fo:text-align="justify" style:justify-single-word="false" style:snap-to-layout-gri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color="#800000" fo:font-size="10pt" style:font-size-asian="10pt" style:font-size-complex="10pt"/>
    </style:style>
    <style:style style:name="T7" style:family="text">
      <style:text-properties fo:color="#800000" fo:font-size="10pt" fo:font-weight="bold" style:font-size-asian="10pt" style:font-weight-asian="bold" style:font-size-complex="10pt"/>
    </style:style>
    <style:style style:name="T8" style:family="text">
      <style:text-properties fo:color="#800000" fo:font-size="10pt" fo:font-weight="bold" style:font-size-asian="10pt" style:font-weight-asian="bold" style:font-size-complex="10pt" style:font-weight-complex="bold"/>
    </style:style>
    <style:style style:name="T9" style:family="text">
      <style:text-properties fo:color="#800000"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text:s text:c="4"/>Allegato n. 1)<text:tab/></text:span></text:p>
      <text:p text:style-name="P1"><text:tab/><text:tab/><text:tab/><text:tab/><text:tab/> <text:s text:c="24"/></text:p>
      <text:p text:style-name="P6">DICHIARAZIONE SOSTITUTIVA DELL’ATTO DI NOTORIETA’</text:p>
      <text:p text:style-name="P6">(art. 47 D.P.R. 445/2000)</text:p>
      <text:p text:style-name="P5"/>
      <text:p text:style-name="P3">Il sottoscritto________________________________________________________________________________</text:p>
      <text:p text:style-name="P3">nato a___________________________________ il__________________ C.F. ____________________________</text:p>
      <text:p text:style-name="P3">residente a _________________________ via __________________________________________n. _____________ </text:p>
      <text:p text:style-name="P3">ai fini della dichiarazione di residenza per me e per le seguenti person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NOME E COGNOME</text:p>
          </table:table-cell>
          <table:table-cell table:style-name="Tabella1.A1" office:value-type="string">
            <text:p text:style-name="P27">NATO A/IL</text:p>
          </table:table-cell>
          <table:table-cell table:style-name="Tabella1.C1" office:value-type="string">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C2" office:value-type="string">
            <text:p text:style-name="P28"/>
          </table:table-cell>
        </table:table-row>
        <table:table-row table:style-name="Tabella1.1">
          <table:table-cell table:style-name="Tabella1.A2" office:value-type="string">
            <text:p text:style-name="P29"/>
          </table:table-cell>
          <table:table-cell table:style-name="Tabella1.A2" office:value-type="string">
            <text:p text:style-name="P29"/>
          </table:table-cell>
          <table:table-cell table:style-name="Tabella1.C2" office:value-type="string">
            <text:p text:style-name="P29"/>
          </table:table-cell>
        </table:table-row>
        <table:table-row table:style-name="Tabella1.1">
          <table:table-cell table:style-name="Tabella1.A2" office:value-type="string">
            <text:p text:style-name="P29"/>
          </table:table-cell>
          <table:table-cell table:style-name="Tabella1.A2" office:value-type="string">
            <text:p text:style-name="P29"/>
          </table:table-cell>
          <table:table-cell table:style-name="Tabella1.C2" office:value-type="string">
            <text:p text:style-name="P29"/>
          </table:table-cell>
        </table:table-row>
      </table:table>
      <text:p text:style-name="P3">consapevole</text:p>
      <text:list xml:id="list7383173770129940338" text:style-name="WW8Num1">
        <text:list-item>
          <text:p text:style-name="P4">che in caso di dichiarazione mendace sarà punito ai sensi del codice penale secondo quanto previsto dall’art. 76 del D.P.R. 445/2000 e che, qualora da controlli effettuati emerga la non veridicità del contenuto di taluna delle dichiarazioni rese, decadrà dai benefici conseguenti al provvedimento eventualmente emanato sulla base della dichiarazione non veritiera (ART. 75 D.P.R. 445/2000);</text:p>
        </text:list-item>
        <text:list-item>
          <text:p text:style-name="P4">che, ai sensi dell’art. 5 del D.L. 28.03.2014 n. 47, in caso di dichiarazione mendace, l’iscrizione anagrafica sarà dichiarata nulla con decorrenza dalla data della dichiarazione stessa e gli effetti eventualmente prodottisi in seguito alla stessa dovranno intendersi caducati;</text:p>
        </text:list-item>
        <text:list-item>
          <text:p text:style-name="P4">i dati acquisiti con la presente dichiarazione saranno trattati e conservati dall’Amministrazione nel rispetto del Decreto Legislativo 196/2003, per il periodo necessario allo sviluppo dell’attività amministrativa correlata; </text:p>
        </text:list-item>
      </text:list>
      <text:p text:style-name="P10"><text:span text:style-name="T1"><text:s text:c="15"/>ai fini della richiesta di iscrizione/variazione anagrafica nel Comune di Limbiate</text:span></text:p>
      <text:p text:style-name="P7">DICHIARA</text:p>
      <text:p text:style-name="P11"><text:span text:style-name="T2"><text:s/></text:span><text:span text:style-name="T4">(barrare obbligatoriamente una delle opzioni sotto indicate)</text:span></text:p>
      <text:p text:style-name="P14"><text:span text:style-name="T1">□ </text:span><text:span text:style-name="T2">di essere proprietario/usufruttuario</text:span><text:span text:style-name="T1"> </text:span></text:p>
      <text:p text:style-name="P16">dati catastali: Foglio _______ Mappale ________ Subalterno________</text:p>
      <text:p text:style-name="P20"><text:span text:style-name="T1">□ </text:span><text:span text:style-name="T2">di essere intestatario del contratto di locazione</text:span><text:span text:style-name="T1"> regolarmente registrato presso l’Agenzia delle <text:s text:c="22"/>Entrate di ____________________________ in data _________________ al n. _______________________ </text:span></text:p>
      <text:p text:style-name="P18"><text:tab/>dati catastali: Foglio _______ Mappale/Particella ________ Subalterno________</text:p>
      <text:p text:style-name="P15">e che le generalità del proprietario dell’immobile sono le seguenti:</text:p>
      <text:p text:style-name="P15">Sig./ra _____________________________________ residente in __________________________________</text:p>
      <text:p text:style-name="P15">Via ____________________________________________ n. ____________</text:p>
      <text:p text:style-name="P15"/>
      <text:p text:style-name="P17"><text:span text:style-name="T1">□ </text:span><text:span text:style-name="T2">di essere intestatario del contratto di locazione relativo all'immobile di Edilizia Residenziale Pubblica </text:span><text:span text:style-name="T1"><text:s/>(ALLEGO copia del contratto o del verbale di consegna immobile).</text:span></text:p>
      <text:p text:style-name="P17"/>
      <text:p text:style-name="P17"><text:span text:style-name="T1">□ </text:span><text:span text:style-name="T2">di essere comodatario con contratto di comodato d’uso gratuito</text:span><text:span text:style-name="T1"> regolarmente registrato presso <text:s/>l’Agenzia delle Entrate di_____________________________ in data_______________ al n. ______________________</text:span></text:p>
      <text:p text:style-name="P22">dell’immobile sito in Limbiate, via ________________________________________ n. _________ </text:p>
      <text:p text:style-name="P22">dati catastali: Foglio _______ Mappale ________ Subalterno________</text:p>
      <text:p text:style-name="P22">e che le generalità del proprietario dell’immobile sono le seguenti:</text:p>
      <text:p text:style-name="P22">Sig./ra _____________________________________ residente in __________________________________</text:p>
      <text:p text:style-name="P22">Via ____________________________________________ n. ____________</text:p>
      <text:p text:style-name="P17"><text:soft-page-break/></text:p>
      <text:p text:style-name="P17"><text:span text:style-name="T1">□ </text:span><text:span text:style-name="T2">di essere usufruttuario </text:span></text:p>
      <text:p text:style-name="P22">dell’immobile sito in Limbiate, via ________________________________________ n. _________ </text:p>
      <text:p text:style-name="P22">dati catastali: Foglio _______ Mappale ________ Subalterno________</text:p>
      <text:p text:style-name="P24">in forza del seguente titolo costitutivo: </text:p>
      <text:p text:style-name="P25"/>
      <text:p text:style-name="P8"/>
      <text:p text:style-name="P17"><text:span text:style-name="T6">□ </text:span><text:span text:style-name="T7">di </text:span><text:span text:style-name="T9">occupare legittimamente</text:span><text:span text:style-name="T7"> l'abitazione in quanto </text:span><text:span text:style-name="T9">vado/andiamo a <text:s/>vivere presso </text:span><text:span text:style-name="T7">il nucleo familiare di:</text:span></text:p>
      <text:p text:style-name="P23">Sig./ra _____________________________________ residente in __________________________________</text:p>
      <text:p text:style-name="P23">Via ____________________________________________ n. ____________</text:p>
      <text:p text:style-name="P21"><text:span text:style-name="T7">il quale, a sua volta, <text:s/>occupa regolarmente L'IMMOBILE <text:s/></text:span><text:span text:style-name="T6">sito in Limbiate, via ________________________________________ n. _________ </text:span><text:span text:style-name="T8">DATI CATASTALI</text:span><text:span text:style-name="T7">: Foglio _______ Mappale ________ Subalterno________in base al sottoindicato titolo:</text:span></text:p>
      <text:p text:style-name="P17"><text:span text:style-name="T7"><text:tab/>□ contratto di locazione </text:span><text:span text:style-name="T6">regolarmente registrato presso <text:s/>l’Agenzia delle Entrate di_____________________________ in data_______________ al n. ______________________</text:span></text:p>
      <text:p text:style-name="P23">e che le generalità del proprietario dell’immobile sono le seguenti:</text:p>
      <text:p text:style-name="P23">Sig./ra _____________________________________ residente in __________________________________</text:p>
      <text:p text:style-name="P23">Via ____________________________________________ n. ____________</text:p>
      <text:p text:style-name="P21"><text:span text:style-name="T6">□ <text:s/></text:span><text:span text:style-name="T8">proprietario dell'immobile </text:span></text:p>
      <text:p text:style-name="P19"><text:tab/>□ <text:s/>locatario ERP (in questo caso allegare COMUNICAZIONE EFFETTUATA AD <text:s/>ALER o COMUNE di ampliamento del nucleo)</text:p>
      <text:p text:style-name="P19"><text:tab/>□ <text:s/>usufruttuario</text:p>
      <text:p text:style-name="P19"><text:tab/>□ comodatario con contratto di comodato d’uso gratuito regolarmente registrato presso <text:s/>l’Agenzia delle Entrate di_____________________________ in data_______________ al n. ______________________</text:p>
      <text:p text:style-name="P23">e che le generalità del proprietario dell’immobile sono le seguenti:</text:p>
      <text:p text:style-name="P23">Sig./ra _____________________________________ residente in __________________________________</text:p>
      <text:p text:style-name="P23">Via ____________________________________________ n. ____________</text:p>
      <text:p text:style-name="P12"/>
      <text:p text:style-name="P2"/>
      <text:p text:style-name="P2">Luogo e data <text:tab/><text:tab/><text:tab/><text:tab/><text:tab/><text:tab/><text:tab/><text:tab/> <text:s text:c="6"/>il/la dichiarante</text:p>
      <text:p text:style-name="P2">_____________________ <text:s text:c="73"/>______________________________</text:p>
      <text:p text:style-name="P2"><text:tab/></text:p>
      <text:p text:style-name="P13">PER CONOSCENZA:</text:p>
      <text:p text:style-name="P9"><text:span text:style-name="T1">Luogo e data <text:tab/><text:tab/><text:tab/><text:tab/><text:tab/><text:tab/><text:tab/><text:tab/> <text:s text:c="6"/>il </text:span><text:span text:style-name="T3">proprietario</text:span><text:span text:style-name="T1"> dell'immobile</text:span></text:p>
      <text:p text:style-name="P2"><text:tab/><text:tab/><text:tab/><text:tab/><text:tab/><text:tab/><text:tab/><text:tab/><text:tab/>(se diverso dal dichiarante)</text:p>
      <text:p text:style-name="P2">_____________________ <text:s text:c="83"/>______________________________</text:p>
      <text:p text:style-name="P2"/>
      <text:p text:style-name="P9"><text:span text:style-name="T1">Luogo e data <text:tab/><text:tab/><text:tab/><text:tab/><text:tab/><text:tab/><text:tab/><text:tab/> <text:s text:c="4"/></text:span><text:span text:style-name="T3"><text:s/>l'intestatario scheda anagrafica </text:span></text:p>
      <text:p text:style-name="P2"><text:tab/><text:tab/><text:tab/><text:tab/><text:tab/><text:tab/><text:tab/><text:tab/><text:tab/>(se si va a vivere presso qualcuno)</text:p>
      <text:p text:style-name="P2"/>
      <text:p text:style-name="P2">_____________________ <text:s text:c="82"/>______________________________</text:p>
      <text:p text:style-name="P9"><text:span text:style-name="T3">ALLEGARE </text:span><text:span text:style-name="T10">FOTOCOPIA CARTA DI IDENTITA</text:span><text:span text:style-name="T3">' DEI SOTTOSCRITTO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1"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n</dc:title>
    <meta:initial-creator>Comune di Parma</meta:initial-creator>
    <meta:creation-date>2014-10-16T14:10:00</meta:creation-date>
    <dc:creator>enrica.giordani</dc:creator>
    <dc:date>2015-05-26T11:15:00</dc:date>
    <meta:print-date>2019-03-06T15:16:00</meta:print-date>
    <meta:editing-cycles>2</meta:editing-cycles>
    <meta:editing-duration>P23DT22H11M8S</meta:editing-duration>
    <meta:document-statistic meta:table-count="1" meta:image-count="0" meta:object-count="0" meta:page-count="2" meta:paragraph-count="61" meta:word-count="541" meta:character-count="5361"/>
    <meta:generator>OpenOffice/4.1.0$Win32 OpenOffice.org_project/410m18$Build-9764</meta:generator>
  </office:meta>
</office:document-meta>
</file>